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Câmara Municipal de Raul Soares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09/05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5-09T10:20:14-03:00</meta:creation-date>
    <dc:date>2024-05-09T10:20:14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